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toshi" svg:font-family="Satosh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text-properties fo:font-style="normal" style:font-style-asian="normal" style:font-style-complex="normal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text-properties style:text-underline-style="none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text-align="end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margin-left="0cm" fo:margin-right="0cm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normal"/>
    </style:style>
    <style:style style:name="T7" style:family="text">
      <style:text-properties fo:font-variant="normal" fo:text-transform="none" fo:color="#333333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ewsletter <text:span text:style-name="T1">Melisirio</text:span></text:p>
      <text:p text:style-name="P2">Autunno </text:p>
      <text:p text:style-name="P2"/>
      <text:p text:style-name="P14">Appuntamenti della Scuola di Narrazione <text:span text:style-name="T1">Melisirio</text:span> di Torre Pellice</text:p>
      <text:p text:style-name="P27"/>
      <text:p text:style-name="P24">(foto Melisirio)</text:p>
      <text:p text:style-name="P1"/>
      <text:p text:style-name="P1"><text:tab/><text:tab/><text:tab/><text:tab/><text:tab/><text:tab/><text:tab/><text:tab/><text:tab/></text:p>
      <text:p text:style-name="P22"><text:span text:style-name="T5">Fino a cinquant'anni fa i nostri pastori scendevano dagli alpeggi a fine settembre </text:span></text:p>
      <text:p text:style-name="P22"><text:span text:style-name="T5">perché avevano acquisito il diritto di sostare ancora una settimana </text:span></text:p>
      <text:p text:style-name="P22"><text:span text:style-name="T5">sui pascoli delle malghe che le vacche avevano lasciato liberi a San Matteo. </text:span></text:p>
      <text:p text:style-name="P22"><text:span text:style-name="T5">Ora capita che le greggi rimaste scendano verso il piano </text:span></text:p>
      <text:p text:style-name="P22"><text:span text:style-name="T5">con un anticipo di almeno venti giorni perché </text:span></text:p>
      <text:p text:style-name="P22"><text:span text:style-name="T5">sempre meno vengono pascolati argini e terreni incolti attorno alle nostre città. </text:span></text:p>
      <text:p text:style-name="P22"><text:span text:style-name="T5">Ma per quanto ancora vedremo esercitare così la pastorizia nomade, </text:span></text:p>
      <text:p text:style-name="P22"><text:span text:style-name="T5">un'arte tra le più antiche nella storia dell'uomo?</text:span></text:p>
      <text:p text:style-name="P21"><text:span text:style-name="T5"/></text:p>
      <text:p text:style-name="P26">tratto da <text:span text:style-name="T1">Stagioni </text:span>di Mario Rigoni Stern </text:p>
      <text:p text:style-name="P1"><text:tab/><text:tab/><text:tab/><text:tab/><text:tab/><text:tab/><text:tab/><text:tab/></text:p>
      <text:p text:style-name="P15"/>
      <text:p text:style-name="P16">Allestimenti narrativi di arte partecipata</text:p>
      <text:p text:style-name="Standard"/>
      <text:p text:style-name="P6">- domenica 1 ottobre dalle 15.00 alle 17.00</text:p>
      <text:p text:style-name="Standard">Talismano al Campeggio Glomere</text:p>
      <text:p text:style-name="Standard"/>
      <text:p text:style-name="Standard"/>
      <text:p text:style-name="P16">Gruppi di narrazione e scrittura </text:p>
      <text:p text:style-name="P15"/>
      <text:p text:style-name="Standard">1. tutti i venerdì pomeriggio d'autunno a Villa Olanda.</text:p>
      <text:p text:style-name="P6">- venerdì 6 ottobre - venerdì 22 dicembre dalle 17.30 alle 19.00</text:p>
      <text:p text:style-name="P3">Scrivere a Villa Olanda</text:p>
      <text:p text:style-name="Standard"><text:span text:style-name="T4"/></text:p>
      <text:p text:style-name="Standard"><text:span text:style-name="T4">Mi presento, ti presenti. Conoscersi scrivendo</text:span></text:p>
      <text:p text:style-name="Standard">6 ottobre</text:p>
      <text:p text:style-name="Standard">13 ottobre</text:p>
      <text:p text:style-name="Standard">20 ottobre</text:p>
      <text:p text:style-name="Standard">27 ottobre</text:p>
      <text:p text:style-name="Standard"/>
      <text:p text:style-name="Standard"><text:span text:style-name="T4">Ludoscritture e dintorni</text:span></text:p>
      <text:p text:style-name="Standard">3 novembre</text:p>
      <text:p text:style-name="Standard">10 novembre</text:p>
      <text:p text:style-name="Standard">17 novembre</text:p>
      <text:p text:style-name="Standard"/>
      <text:p text:style-name="Standard"><text:span text:style-name="T4">Storie di Natale</text:span></text:p>
      <text:p text:style-name="P19">24 novembre</text:p>
      <text:p text:style-name="Standard">1 dicembre</text:p>
      <text:p text:style-name="P7">15 dicembre</text:p>
      <text:p text:style-name="Standard"><text:s/></text:p>
      <text:p text:style-name="Standard"/>
      <text:p text:style-name="P18"><text:soft-page-break/><text:span text:style-name="T3">Laboratori Scrivere l'autunno</text:span></text:p>
      <text:p text:style-name="Standard"><text:span text:style-name="T3"><text:tab/><text:tab/><text:tab/><text:tab/><text:tab/><text:tab/><text:tab/></text:span></text:p>
      <text:p text:style-name="P28"><text:span text:style-name="Emphasis"><text:span text:style-name="T7">Autunno</text:span></text:span></text:p>
      <text:p text:style-name="P29">Tintinna il vento, scuote la grondaia come fosse<text:line-break/>una campana: il potere ipnotico dell’Imperatore delle Fiamme<text:line-break/>è svanito dalla terra. </text:p>
      <text:p text:style-name="P29">Le foglie del banano, toccate<text:line-break/>dal verde, non segnalano pioggia; il loto, sbiadito,<text:line-break/>non può resistere ai soffi. </text:p>
      <text:p text:style-name="P29">I richiami delle oche<text:line-break/>spaventano il mio cuscino solitario; aria gelida<text:line-break/>dalle imposte. </text:p>
      <text:p text:style-name="P29">Non si usa più il ventaglio<text:line-break/>rotondo, è un peccato: resta lì, riposto<text:line-break/>in una scatola di bambù.</text:p>
      <text:p text:style-name="P29"><text:span text:style-name="T6">Ema Saikō</text:span> </text:p>
      <text:p text:style-name="Standard"><text:span text:style-name="T3"/></text:p>
      <text:p text:style-name="Standard">Tra erbe e parole in collaborazione con Janette Peyrot</text:p>
      <text:p text:style-name="P6">- sabato 14 ottobre o domenica 15 ottobre 2023</text:p>
      <text:p text:style-name="Standard">Incontro fili di parole o parole in erba</text:p>
      <text:p text:style-name="P13">località Seret dalle 15.00 alle 18.00 </text:p>
      <text:p text:style-name="P13"/>
      <text:p text:style-name="P12"><text:span text:style-name="T5">Edizione speciale Scrivere l'autunno a Villa Olanda</text:span>.</text:p>
      <text:p text:style-name="P6">- sabato 21 ottobre 2023</text:p>
      <text:p text:style-name="Standard">dalle 9.30 alle 12.30</text:p>
      <text:p text:style-name="Standard"/>
      <text:p text:style-name="P25">Scrivere l'autunno al Parco delle Ochette di Villafranca Piemonte</text:p>
      <text:p text:style-name="P6">- sabato 28 ottobre 2022</text:p>
      <text:p text:style-name="Standard">dalle 15.00 alle 17.00</text:p>
      <text:p text:style-name="Standard"/>
      <text:p text:style-name="Standard"/>
      <text:p text:style-name="P16">Presentazioni Scuola di Narrazione Melisirio</text:p>
      <text:p text:style-name="Standard"/>
      <text:p text:style-name="Standard"><text:span text:style-name="T2">- sabato 11 novembre</text:span></text:p>
      <text:p text:style-name="Standard">Melisirio a Tutto Mele <text:s/>- Cavour</text:p>
      <text:p text:style-name="Standard">Presentazione della Scuola di Narrazione Melisirio</text:p>
      <text:p text:style-name="Standard">Laboratorio di scrittura: Scrivere MELA</text:p>
      <text:p text:style-name="Standard"/>
      <text:p text:style-name="Standard"/>
      <text:p text:style-name="P16">Formazione e ricerca</text:p>
      <text:p text:style-name="Standard"/>
      <text:p text:style-name="P6">- sabato 25 novembre e domenica 26 novembre </text:p>
      <text:p text:style-name="Standard">Percorso formativo <text:span text:style-name="T1">Diventare raccoglitori e raccoglitrici di storie</text:span></text:p>
      <text:p text:style-name="P4">Modulo propedeutico articolato in tre fine settimana a.s. 2022/2023</text:p>
      <text:p text:style-name="P4">24/26 novembre <text:s/>3 incontri per un totale di 10 ore di formazione </text:p>
      <text:p text:style-name="P4"/>
      <text:p text:style-name="P4">I prossimi fine settimana: </text:p>
      <text:p text:style-name="P4">24/25 febbraio e <text:s/>18/19 maggio</text:p>
      <text:p text:style-name="P4"><text:soft-page-break/></text:p>
      <text:p text:style-name="P11">Attività on line</text:p>
      <text:p text:style-name="P4"/>
      <text:p text:style-name="P5">- martedì 28 novembre on line</text:p>
      <text:p text:style-name="P4">talk Campus del Cambiamento dalle 21.00 alle 22.30.</text:p>
      <text:p text:style-name="P4"/>
      <text:p text:style-name="P4"/>
      <text:p text:style-name="P11">Dedicato a: Scrivere il Natale </text:p>
      <text:p text:style-name="P6">- sabato 2 dicembre e sabato 16 dicembre</text:p>
      <text:p text:style-name="P3">Edizione speciale Scrivere a Villa Olanda</text:p>
      <text:p text:style-name="Standard">A Natale regala un ricordo: dalle 9.30 alle 12.30</text:p>
      <text:p text:style-name="P4"/>
      <text:p text:style-name="P3"/>
      <text:p text:style-name="P11">Accompagnamenti narrativi individuali</text:p>
      <text:p text:style-name="P10">breve descrizione</text:p>
      <text:p text:style-name="P10"/>
      <text:p text:style-name="P10"/>
      <text:p text:style-name="P10"/>
      <text:p text:style-name="P4"/>
      <text:p text:style-name="P4">1. Tiziana - librotti</text:p>
      <text:p text:style-name="P4">2. Eugenio - Fantasy</text:p>
      <text:p text:style-name="P4">3. Don Paolo Spaviero (?)<text:tab/><text:tab/><text:tab/>5 ottobre 1°incontro</text:p>
      <text:p text:style-name="P4">4. Nadia Gramuglia Varese (?)</text:p>
      <text:p text:style-name="P4">5. </text:p>
      <text:p text:style-name="P4"/>
      <text:p text:style-name="P4">- Accompagnamenti narrativi dedicati</text:p>
      <text:p text:style-name="P4"/>
      <text:p text:style-name="P4">1. Narrazioni d'amore</text:p>
      <text:p text:style-name="P4"><text:tab/><text:tab/>Sposi Tiziana</text:p>
      <text:p text:style-name="P4">2. Storie di casa</text:p>
      <text:p text:style-name="P4"><text:tab/><text:tab/>Castello (?)</text:p>
      <text:p text:style-name="P4">3. Storie d'azienda</text:p>
      <text:p text:style-name="P4"/>
      <text:p text:style-name="P4"/>
      <text:p text:style-name="P4"/>
      <text:p text:style-name="P4">- Allestimento delle installazione narrative di arte partecipata per eventi, mostre, attività ludiche e di animazione narrativa</text:p>
      <text:p text:style-name="P4"/>
      <text:p text:style-name="P4">1. Campeggio Glomere</text:p>
      <text:p text:style-name="P4">2. Tacoulot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toshi" svg:font-family="Satosh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3M45S</meta:editing-duration>
    <meta:editing-cycles>29</meta:editing-cycles>
    <meta:generator>OpenOffice/4.1.2$Win32 OpenOffice.org_project/412m3$Build-9782</meta:generator>
    <dc:date>2023-09-15T10:14:47.44</dc:date>
    <meta:document-statistic meta:table-count="0" meta:image-count="0" meta:object-count="0" meta:page-count="3" meta:paragraph-count="89" meta:word-count="512" meta:character-count="3257"/>
    <meta:user-defined meta:name="Info 1"/>
    <meta:user-defined meta:name="Info 2"/>
    <meta:user-defined meta:name="Info 3"/>
    <meta:user-defined meta:name="Info 4"/>
  </office:meta>
</office:document-meta>
</file>